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8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1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Akapitzlistą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Textbody" style:family="paragraph">
      <style:paragraph-properties fo:text-align="justify" fo:margin-bottom="0.0277in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Textbody" style:family="paragraph">
      <style:paragraph-properties fo:text-align="justify" fo:margin-bottom="0.0277in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Textbod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4" style:parent-style-name="Hiperłącze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FORMULARZ ZGŁOSZENIOWY<text:s/><text:tab/><text:tab/><text:bookmark-start text:name="_GoBack"/>załącznik nr 2</text:p>
      <text:p text:style-name="P2"><text:bookmark-end text:name="_GoBack"/>(osoba dorosła)</text:p>
      <text:p text:style-name="P3">DO KONKURSU CZYTELNICZO- FOTOGRAFICZNEGO „WIOSNA Z KSIĄŻKĄ W OPOROWIE”</text:p>
      <text:p text:style-name="P4">organizowanego przez Gminną Bibliotekę Publiczną w Oporowie<text:s/></text:p>
      <text:p text:style-name="P5">pod<text:s/>Honorowym Patronatem Wójta Gminy Oporów<text:s/></text:p>
      <text:p text:style-name="P6">Imię i nazwisko uczestnika<text:tab/><text:s/>……………………………………………………………………………………………………..………..</text:p>
      <text:p text:style-name="P7">Data urodzenia uczestnika <text:s/>…....................................................................................................................................................................</text:p>
      <text:p text:style-name="P8">Dane adresowe uczestnika ………………………………………………………………………………………………………............</text:p>
      <text:p text:style-name="P9">Telefon kontaktowy ………………………………………………………………………………………………………………</text:p>
      <text:p text:style-name="P10"/>
      <text:p text:style-name="P11"><text:span text:style-name="T12">Opis fotografii<text:s/></text:span><text:span text:style-name="T13">………………………………………………………………………………………………………………………………</text:span><text:span text:style-name="T14">……………............................................................................................................................</text:span></text:p>
      <text:p text:style-name="P15">OŚWIADCZENIA</text:p>
      <text:p text:style-name="P16">1. Oświadczam, że jestem autorem zgłoszonej <text:s/>pracy konkursowej oraz że nie narusza ona jakichkolwiek praw osób<text:s/>trzecich, ani obowiązujących przepisów prawa.</text:p>
      <text:p text:style-name="P17"><text:span text:style-name="T18">2. Oświadczam, że znam i akceptuję postanowienia Regulaminu<text:s/></text:span><text:span text:style-name="T19">Konkursu Czytelniczo-Fotograficznego „WIOSNA Z KSIĄŻKĄ W OPOROWIE”.</text:span></text:p>
      <text:p text:style-name="P20"><text:span text:style-name="T21">3. Wyrażam zgodę na przetwarzanie moich danych osobowych zgodnie z Rozporządzeniem</text:span><text:span text:style-name="T22"><text:s/>Parlamentu Europejskiego i Rady Europy 2016/679 z dn. 27.04.2016 r. - „RODO”</text:span><text:span text:style-name="T23">) przez Organizatora Konkursu dla celów związanych z przeprowadzeniem i rozstrzygnięciem Konkursu, w tym na ich opublikowanie w środkach masowego przekazu.</text:span></text:p>
      <text:p text:style-name="P24"/>
      <text:p text:style-name="P25">............................................. <text:s text:c="66"/>...................................................</text:p>
      <text:p text:style-name="P26"><text:span text:style-name="T27"><text:s text:c="4"/>(data i miejsce) <text:s text:c="88"/>(czyt</text:span><text:span text:style-name="T28">elny podpis autora)</text:span></text:p>
      <text:p text:style-name="P29">OBOWIĄZEK INFORMACYJNY<text:bookmark-start text:name="_Hlk53744098"/></text:p>
      <text:p text:style-name="P3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31">1. <text:s/>Administratorem przetwarzanych danych <text:s/>jest Gminna Biblioteka Publiczna w Oporowie, adres: Oporów 3A 99-322 Oporów, tel.577-500-885, email: biblioteka@oporow.pl</text:p>
      <text:p text:style-name="P32"><text:span text:style-name="T33">2. Administrator wyznaczył Inspektora Ochrony Danych, z którym mogą się Państwo kontaktować we wszystkich sprawach dotyczących przetwarzania danych osobowych za pośrednictwem adresu email:<text:s/></text:span><text:a xlink:href="mailto:romanredzej@wp.pl" office:target-frame-name="_top" xlink:show="replace"><text:span text:style-name="T34">romanredzej@wp.pl</text:span></text:a><text:span text:style-name="T35"><text:s/>lub pisemnie na adres Administratora.</text:span></text:p>
      <text:p text:style-name="P36">3. Państwa dane osobowe będą przetwarzane w celu dokonania czynności niezbędnych do <text:s/>przeprowadzenia Konkursu dokonywanych na podstawie wyrażonej przez Uczestnika zgody na przetwarzanie danych osobowych (tj. art. 6 ust. 1 lit. a RODO).</text:p>
      <text:p text:style-name="P37">4. Państwa dane osobowe będą przetwarzane przez okres niezbędny do przeprowadzenia konkursu.</text:p>
      <text:p text:style-name="P38">5. Państwa dane mogą zostać przekazane podmiotom zewnętrznym na podstawie umowy powierzenia przetwarzania danych osobowych, t.j. usługodawcom wykonujących zadania w ramach świadczenia usług serwisu, rozwoju i utrzymania systemów informatycznych oraz usługodawcom z zakresu księgowości lub obsługi prawnej, a także podmiotom lub organom uprawnionym na podstawie przepisów prawa.</text:p>
      <text:p text:style-name="P39">6. W związku z przetwarzaniem Państwa danych osobowych, przysługują Państwu następujące prawa:</text:p>
      <text:p text:style-name="P40">1)<text:tab/>prawo dostępu do swoich danych oraz otrzymania ich kopii;</text:p>
      <text:p text:style-name="P41">2)<text:tab/>prawo do sprostowania (poprawiania) swoich danych osobowych;</text:p>
      <text:p text:style-name="P42">3)<text:tab/>prawo do ograniczenia przetwarzania danych osobowych;</text:p>
      <text:p text:style-name="P43">4)<text:tab/>prawo do cofnięcia zgody w dowolnym momencie bez wpływu na zgodność z prawem przetwarzania, którego dokonano na podstawie zgody przed jej cofnięciem;</text:p>
      <text:p text:style-name="P44">5)<text:tab/>prawo wniesienia skargi do organu nadzorczego tj. <text:s/>Prezesa Urzędu Ochrony Danych Osobowych (ul. Stawki 2, 00-193 Warszawa), w sytuacji, gdy uzna, że przetwarzanie danych osobowych narusza przepisy ogólnego rozporządzenia o ochronie danych osobowych (RODO).</text:p>
      <text:p text:style-name="P45">7. Państwa dane osobowe będą przetwarzane<text:s/>w sposób zautomatyzowany, lecz nie będą podlegały zautomatyzowanemu podejmowaniu decyzji, w tym o profilowaniu.</text:p>
      <text:p text:style-name="P46">8. Podanie przez Państwa danych osobowych nie jest obowiązkowe. Nieprzekazanie danych skutkować będzie brakiem realizacji celu, o którym mowa w<text:s/>punkcie 3.</text:p>
      <text:p text:style-name="P47">9. W przypadku wyrażenia zgody publikacji danych osobowych na portalach społecznościowych Państwa dane będą przekazywane poza Europejski Obszar Gospodarczy do Stanów Zjednoczonych na podstawie art. 45 ust. 3 zd. 1 RODO w zw. z decyzją wykonawczą<text:s/>Komisji Europejskiej nr 2016/1250 z dnia 12 lipca 2016 r. w sprawie adekwatności ochrony zapewnianej przez Tarczę Prywatności UE-USA.</text:p>
      <text:p text:style-name="P48"><text:span text:style-name="T49"><text:tab/></text:span><text:span text:style-name="T50"><text:tab/></text:span><text:span text:style-name="T51"><text:tab/><text:s text:c="19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5"/>………………………………………………………….</text:span></text:p>
      <text:p text:style-name="P79"><text:span text:style-name="T80"><text:s/></text:span><text:span text:style-name="T81"><text:tab/></text:span><text:span text:style-name="T82"><text:tab/></text:span><text:span text:style-name="T83"><text:tab/></text:span><text:span text:style-name="T84"><text:tab/><text:s text:c="38"/></text:span><text:span text:style-name="T85"><text:s text:c="13"/></text:span><text:span text:style-name="T86"><text:tab/>Czytelny <text:s/>podpis</text:span><text:bookmark-end text:name="_Hlk53744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729in" fo:margin-bottom="0.4916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.IT</dc:creator>
    <meta:creation-date>2025-03-27T11:02:00Z</meta:creation-date>
    <dc:date>2025-04-01T07:20:00Z</dc:date>
    <meta:print-date>2024-01-17T09:33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9" meta:character-count="4820" meta:row-count="34" meta:non-whitespace-character-count="4140"/>
  </office:meta>
</office:document-meta>
</file>