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2" style:parent-style-name="Standard" style:family="paragraph">
      <style:paragraph-properties fo:text-align="end"/>
      <style:text-properties style:font-name="Arial" fo:font-style="italic" style:font-style-asian="italic" style:font-style-complex="italic" fo:language="pl" fo:country="PL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T10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T11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12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3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4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6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7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8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0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3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24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25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28" style:parent-style-name="Standard" style:family="paragraph">
      <style:paragraph-properties fo:text-align="center"/>
      <style:text-properties style:font-name="Arial" fo:font-style="italic" style:font-style-asian="italic" style:font-style-complex="italic" fo:language="pl" fo:country="PL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31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32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33" style:parent-style-name="Domyślnaczcionkaakapitu" style:family="text">
      <style:text-properties style:font-name="Arial" fo:font-style="italic" style:font-style-asian="italic" style:font-style-complex="italic" fo:font-size="8pt" style:font-size-asian="8pt" style:font-size-complex="8pt" fo:language="pl" fo:country="PL"/>
    </style:style>
    <style:style style:name="P3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 fo:language="pl" fo:country="PL"/>
    </style:style>
    <style:style style:name="P3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fo:language="pl" fo:country="PL"/>
    </style:style>
    <style:style style:name="P40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41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4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fo:language="pl" fo:country="PL"/>
    </style:style>
    <style:style style:name="P4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9pt" style:font-size-asian="9pt" style:font-size-complex="9pt" fo:language="pl" fo:country="PL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 fo:language="pl" fo:country="PL"/>
    </style:style>
    <style:style style:name="P45" style:parent-style-name="Normalny" style:family="paragraph">
      <style:paragraph-properties fo:widows="2" fo:orphans="2" fo:text-align="justify"/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P46" style:parent-style-name="Normalny" style:family="paragraph">
      <style:paragraph-properties fo:widows="2" fo:orphans="2" fo:text-align="justify"/>
    </style:style>
    <style:style style:name="T47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48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7pt" style:font-size-asian="7pt" style:font-size-complex="7pt" fo:language="pl" fo:country="PL" style:language-asian="en" style:country-asian="US" style:language-complex="ar" style:country-complex="SA"/>
    </style:style>
    <style:style style:name="T49" style:parent-style-name="Domyślnaczcionkaakapitu" style:family="text">
      <style:text-properties style:font-name="Arial" style:font-name-asian="SimSun" style:font-name-complex="Arial" fo:font-weight="bold" style:font-weight-asian="bold" style:font-weight-complex="bold" fo:font-size="7pt" style:font-size-asian="7pt" style:font-size-complex="7pt" fo:language="pl" fo:country="PL" style:language-asian="en" style:country-asian="US" style:language-complex="ar" style:country-complex="SA"/>
    </style:style>
    <style:style style:name="T50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1" style:parent-style-name="Hiperłącze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2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P53" style:parent-style-name="Normalny" style:family="paragraph">
      <style:paragraph-properties fo:widows="2" fo:orphans="2" fo:text-align="justify"/>
    </style:style>
    <style:style style:name="T54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5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6" style:parent-style-name="Hiperłącze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7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8" style:parent-style-name="Domyślnaczcionkaakapitu" style:family="text">
      <style:text-properties style:font-name="Arial" style:font-name-asian="SimSun" style:font-name-complex="Arial" fo:font-size="7pt" style:font-size-asian="7pt" style:font-size-complex="7pt" fo:language="pl" fo:country="PL" style:language-asian="en" style:country-asian="US" style:language-complex="ar" style:country-complex="SA"/>
    </style:style>
    <style:style style:name="T59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P6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63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8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69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0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1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2" style:parent-style-name="Standard" style:family="paragraph">
      <style:paragraph-properties fo:text-align="justify"/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75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76" style:parent-style-name="Domyślnaczcionkaakapitu" style:family="text">
      <style:text-properties style:font-name="Arial" fo:font-style="italic" style:font-style-asian="italic" style:font-style-complex="italic" fo:font-size="7pt" style:font-size-asian="7pt" style:font-size-complex="7pt" fo:language="pl" fo:country="PL"/>
    </style:style>
    <style:style style:name="T77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78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style:font-name-asian="SimSun" style:font-name-complex="Times New Roman" fo:font-size="7pt" style:font-size-asian="7pt" style:font-size-complex="7pt" fo:language="pl" fo:country="PL" style:language-asian="en" style:country-asian="US" style:language-complex="ar" style:country-complex="SA"/>
    </style:style>
  </office:automatic-styles>
  <office:body>
    <office:text text:use-soft-page-breaks="true">
      <text:p text:style-name="P1">Załącznik nr 1</text:p>
      <text:p text:style-name="P2"/>
      <text:p text:style-name="P3"><text:span text:style-name="T4"><text:s/></text:span><text:span text:style-name="T5">Karta zgłoszeniowa</text:span></text:p>
      <text:p text:style-name="P6"><text:span text:style-name="T7">na konkurs plastyczny</text:span></text:p>
      <text:p text:style-name="P8"><text:span text:style-name="T9">„</text:span><text:span text:style-name="T10">Pejzaż Kropką Malowany</text:span><text:span text:style-name="T11">”</text:span></text:p>
      <text:p text:style-name="P12"/>
      <text:p text:style-name="P13">Imię i nazwisko uczestnika konkursu: ………………………………………….....….………......</text:p>
      <text:p text:style-name="P14"/>
      <text:p text:style-name="P15">Data urodzenia uczestnika<text:s/>konkursu :……………..…...………..………….….…………..........</text:p>
      <text:p text:style-name="P16"/>
      <text:p text:style-name="P17">Adres zamieszkania: ….............................…………………………..………….….…………….</text:p>
      <text:p text:style-name="P18"/>
      <text:p text:style-name="P19">Klasa<text:s/>…………………………………………………………………………………………………</text:p>
      <text:p text:style-name="P20"/>
      <text:p text:style-name="P21">Imię i nazwisko rodzica / opiekuna prawnego ( dotyczy niepełnoletnich)...........................................................</text:p>
      <text:p text:style-name="P22"><text:s/></text:p>
      <text:p text:style-name="P23">Nr telefonu <text:s/>….........................................…....................................……..…………….............<text:bookmark-start text:name="_GoBack"/><text:bookmark-end text:name="_GoBack"/></text:p>
      <text:p text:style-name="P24"><text:s/></text:p>
      <text:p text:style-name="P25"/>
      <text:p text:style-name="P26"><text:span text:style-name="T27">Oświadczenie</text:span></text:p>
      <text:p text:style-name="P28"/>
      <text:p text:style-name="P29"><text:span text:style-name="T30"><text:s/>Ja…………………………………………………………..niżej podpisana/y oświadczam, że:<text:s/></text:span><text:span text:style-name="T31"><text:tab/></text:span><text:span text:style-name="T32"><text:tab/></text:span><text:span text:style-name="T33">(imię i nazwisko rodzica/opiekuna prawnego)</text:span></text:p>
      <text:p text:style-name="P34">• zapoznałam/em<text:s/>się z regulaminem konkursu,</text:p>
      <text:p text:style-name="P35">• wyrażam zgodę na przetwarzanie danych osobowych mojego dziecka przez Gminną Bibliotekę Publiczną w Oporowie w celu organizacji i przeprowadzenia Konkursu Plastycznego „Pejzaż Kropką Malowany”<text:s/></text:p>
      <text:p text:style-name="P36">• wyrażam zgodę/nie wyrażam zgody* na utrwalenie przebiegu wydarzenia dowolną techniką (w tym nagranie audio oraz wideo) oraz na nieodpłatne rozpowszechnianie, publikowanie przez Bibliotekę zdjęć i materiałów filmowych z wizerunkiem mojego dziecka, w tym odtwarzanie utrwalonego materiału<text:s/>– zarówno w całości, jak i we fragmentach w dowolnych mediach, w tym na portalach internetowych i w serwisach społecznościowych, w publikacjach oraz w wydawnictwach Gminnych w celu informacyjno-promocyjnym związanym z działalnością kulturalno-oświatową Biblioteki. Zgoda ta nie będzie ograniczona czasowo ani terytorialnie,</text:p>
      <text:p text:style-name="P37">• zostałam/em poinformowana/y, że podanie danych jest dobrowolne, a zgoda może być w dowolnym momencie wycofana.</text:p>
      <text:p text:style-name="P38"/>
      <text:p text:style-name="P39">*niepotrzebne skreślić</text:p>
      <text:p text:style-name="P40"/>
      <text:p text:style-name="P41"><text:tab/><text:tab/><text:tab/><text:tab/><text:tab/>………………….……………………..….……………………</text:p>
      <text:p text:style-name="P42"><text:tab/><text:tab/><text:tab/><text:tab/><text:tab/><text:s text:c="13"/><text:tab/><text:tab/><text:tab/>data, czytelny podpis <text:s/></text:p>
      <text:p text:style-name="P43"/>
      <text:p text:style-name="P44">OBOWIĄZEK INFORMACYJNY</text:p>
      <text:p text:style-name="P45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, informujemy, że:</text:p>
      <text:p text:style-name="P46"><text:span text:style-name="T47">1. <text:s/>Administratorem przetwarzanych danych <text:s/>jest<text:s/></text:span><text:span text:style-name="T48">Gminna Biblioteka Publiczna w</text:span><text:span text:style-name="T49"><text:s/>Oporowie,</text:span><text:span text:style-name="T50"><text:s/>adres: Oporów 57, 99-322 Oporów, <text:s/>tel. 24 383 12 25, email:<text:s/></text:span><text:a xlink:href="mailto:biblioteka@oporow.pl" office:target-frame-name="_top" xlink:show="replace"><text:span text:style-name="T51">biblioteka@oporow.pl</text:span></text:a><text:span text:style-name="T52"><text:s/></text:span></text:p>
      <text:p text:style-name="P53"><text:span text:style-name="T54">2. Administrator wyznaczył Inspektora Ochrony Danych, z którym mogą się Państwo kontaktować we wszystkich sprawach</text:span><text:span text:style-name="T55"><text:s/>dotyczących przetwarzania danych osobowych za pośrednictwem adresu email:<text:s/></text:span><text:a xlink:href="mailto:romanredzej@wp.pl" office:target-frame-name="_top" xlink:show="replace"><text:span text:style-name="T56">romanredzej@wp.pl</text:span></text:a><text:span text:style-name="T57"><text:s/></text:span><text:a xlink:href="mailto:iodo@iodo.kutno.pl" office:target-frame-name="_top" xlink:show="replace"/><text:span text:style-name="T58"><text:s/>lub pisemnie na adres siedziby Administratora</text:span><text:span text:style-name="T59">.</text:span></text:p>
      <text:p text:style-name="P60">3. Państwa dane osobowe będą przetwarzane w celu dokonania czynności niezbędnych do <text:s/>przeprowadzenia konkursu plastycznego „Pejzaż Kropką Malowany” dokonywanych na podstawie wyrażonej przez Uczestnika zgody na przetwarzanie danych osobowych (tj. art. 6 ust. 1 lit. a RODO).</text:p>
      <text:p text:style-name="P61"><text:span text:style-name="T62">4. Państwa<text:s/></text:span><text:span text:style-name="T63">dane osobowe będą przetwarzane przez okres niezbędny do przeprowadzenia konkursu plastycznego<text:s/></text:span></text:p>
      <text:p text:style-name="P64"><text:s/>5. Państwa dane mogą zostać przekazane podmiotom zewnętrznym na podstawie umowy powierzenia przetwarzania danych osobowych, t.j. usługodawcom wykonujących zadania w ramach świadczenia usług serwisu, rozwoju i utrzymania systemów informatycznych oraz usługodawcom z zakresu księgowości lub obsługi prawnej, a także podmiotom lub organom uprawnionym na podstawie przepisów prawa.</text:p>
      <text:p text:style-name="P65">6. W związku z przetwarzaniem Państwa danych osobowych, przysługują Państwu następujące prawa:</text:p>
      <text:p text:style-name="P66">1)<text:tab/>prawo dostępu do swoich danych oraz otrzymania ich kopii;</text:p>
      <text:p text:style-name="P67">2)<text:tab/>prawo do sprostowania (poprawiania) swoich danych osobowych;</text:p>
      <text:p text:style-name="P68">3)<text:tab/>prawo do ograniczenia przetwarzania danych osobowych;</text:p>
      <text:p text:style-name="P69">4)<text:tab/>prawo do cofnięcia zgody w dowolnym momencie bez wpływu na zgodność z prawem przetwarzania, którego dokonano na podstawie zgody przed jej cofnięciem;</text:p>
      <text:p text:style-name="P70">5)<text:tab/>prawo wniesienia skargi do organu nadzorczego tj. <text:s/>Prezesa Urzędu Ochrony Danych Osobowych (ul. Stawki 2, 00-193 Warszawa), w sytuacji, gdy uzna, że przetwarzanie danych osobowych narusza przepisy ogólnego rozporządzenia o ochronie danych osobowych (RODO).</text:p>
      <text:p text:style-name="P71">7. Państwa dane osobowe będą przetwarzane w sposób zautomatyzowany, lecz nie będą podlegały zautomatyzowanemu podejmowaniu decyzji, w tym o profilowaniu.</text:p>
      <text:p text:style-name="P72">8. Podanie przez Państwa danych osobowych nie jest obowiązkowe. Nieprzekazanie danych skutkować będzie brakiem realizacji celu, o którym mowa w punkcie 3.</text:p>
      <text:p text:style-name="P73"><text:span text:style-name="T74">9. W przypadku wyrażenia zgody publikacji<text:s/></text:span><text:span text:style-name="T75">danych osobowych na portalach społecznościowych Państwa dane będą przekazywane poza Europejski Obszar Gospodarczy do Stanów Zjednoczonych na podstawie art. 45 ust. 3 zd. 1 RODO w zw. z decyzją wykonawczą Komisji Europejskiej nr 2016/1250 z dnia 12 lipca 20</text:span><text:span text:style-name="T76">16 r. w sprawie adekwatności ochrony zapewnianej przez Tarczę Prywatności UE-USA.</text:span><text:span text:style-name="T77"><text:tab/></text:span><text:span text:style-name="T78"><text:tab/></text:span><text:span text:style-name="T7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58in" fo:margin-left="0.7875in" fo:margin-bottom="0.421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zysztofa Grodzka</meta:initial-creator>
    <dc:creator>Biblioteka</dc:creator>
    <meta:creation-date>2023-12-05T06:54:00Z</meta:creation-date>
    <dc:date>2024-09-06T07:54:00Z</dc:date>
    <meta:print-date>2024-09-06T07:53:00Z</meta:print-date>
    <meta:template xlink:href="Normal" xlink:type="simple"/>
    <meta:editing-cycles>6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97" meta:character-count="4872" meta:row-count="34" meta:non-whitespace-character-count="4184"/>
  </office:meta>
</office:document-meta>
</file>