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style:font-name="Arial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1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3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0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1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24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7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8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3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36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3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3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42" style:parent-style-name="Normalny" style:family="paragraph">
      <style:paragraph-properties fo:widows="2" fo:orphans="2" fo:text-align="justify"/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P43" style:parent-style-name="Normalny" style:family="paragraph">
      <style:paragraph-properties fo:widows="2" fo:orphans="2" fo:text-align="justify"/>
    </style:style>
    <style:style style:name="T44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7pt" style:font-size-asian="7pt" style:font-size-complex="7pt" fo:language="pl" fo:country="PL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7pt" style:font-size-asian="7pt" style:font-size-complex="7pt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SimSun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justify"/>
    </style:style>
    <style:style style:name="T51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3" style:parent-style-name="Hiperłącze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6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61" style:parent-style-name="Domyślnaczcionkaakapitu" style:family="text">
      <style:text-properties fo:font-size="7pt" style:font-size-asian="7pt" style:font-size-complex="7pt" fo:language="pl" fo:country="PL"/>
    </style:style>
    <style:style style:name="P6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7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<text:s/></text:span><text:span text:style-name="T5">Karta zgłoszeniowa</text:span></text:p>
      <text:p text:style-name="P6"><text:span text:style-name="T7">na konkurs plastyczny</text:span></text:p>
      <text:p text:style-name="P8"><text:span text:style-name="T9">„Kartka Bożonarodzeniowa”</text:span></text:p>
      <text:p text:style-name="P10"/>
      <text:p text:style-name="P11">Imię i nazwisko uczestnika konkursu: ………………………………………….....….………......</text:p>
      <text:p text:style-name="P12"/>
      <text:p text:style-name="P13">Data urodzenia uczestnika<text:s/>konkursu :……………..…...………..………….….…………..........</text:p>
      <text:p text:style-name="P14"/>
      <text:p text:style-name="P15">Adres zamieszkania: ….............................…………………………..………….….…………….</text:p>
      <text:p text:style-name="P16"/>
      <text:p text:style-name="P17">Imię i nazwisko rodzica / opiekuna prawnego ( dotyczy niepełnoletnich)...........................................................</text:p>
      <text:p text:style-name="P18"><text:s/></text:p>
      <text:p text:style-name="P19">Nr telefonu <text:s/>….........................................…....................................……..……………...........</text:p>
      <text:p text:style-name="P20"><text:s/></text:p>
      <text:p text:style-name="P21"/>
      <text:p text:style-name="P22"><text:span text:style-name="T23">Oświadczenie</text:span></text:p>
      <text:p text:style-name="P24"/>
      <text:p text:style-name="P25"><text:span text:style-name="T26"><text:s/>Ja…………………………………………………………..niżej podpisana/y oświadczam, że:<text:s/></text:span><text:span text:style-name="T27"><text:tab/></text:span><text:span text:style-name="T28"><text:tab/></text:span><text:span text:style-name="T29">(imię i nazwisko rodzica/opiekuna prawnego)</text:span></text:p>
      <text:p text:style-name="P30">• zapoznałam/em<text:s/>się z regulaminem konkursu,</text:p>
      <text:p text:style-name="P31">• wyrażam zgodę na przetwarzanie danych osobowych mojego dziecka przez Gminną Bibliotekę Publiczną w Oporowie w celu organizacji i przeprowadzenia Konkursu Plastycznego „Kartka Bożonarodzeniowa”<text:s/></text:p>
      <text:p text:style-name="P32">• wyrażam zgodę/nie wyrażam zgody* na utrwalenie przebiegu wydarzenia dowolną techniką (w tym nagranie audio oraz wideo) oraz na nieodpłatne rozpowszechnianie, publikowanie przez Bibliotekę zdjęć i materiałów filmowych z wizerunkiem mojego dziecka, w tym odtwarzanie utrwalonego materiału<text:s/>– zarówno w całości, jak i we fragmentach w dowolnych mediach, w tym na portalach internetowych i w serwisach społecznościowych, w publikacjach oraz w wydawnictwach Gminnych w celu informacyjno-promocyjnym związanym z działalnością kulturalno-oświatową Biblioteki. Zgoda ta nie będzie ograniczona czasowo ani terytorialnie,</text:p>
      <text:p text:style-name="P33">• zostałam/em poinformowana/y, że podanie danych jest dobrowolne, a zgoda może być w dowolnym momencie wycofana.</text:p>
      <text:p text:style-name="P34"/>
      <text:p text:style-name="P35">*niepotrzebne skreślić</text:p>
      <text:p text:style-name="P36"/>
      <text:p text:style-name="P37"><text:tab/><text:tab/><text:tab/><text:tab/><text:tab/>………………….……………………..….……………………</text:p>
      <text:p text:style-name="P38"><text:tab/><text:tab/><text:tab/><text:tab/><text:tab/><text:s text:c="13"/><text:tab/><text:tab/><text:tab/>data, czytelny podpis <text:s/></text:p>
      <text:p text:style-name="P39"/>
      <text:p text:style-name="P40"/>
      <text:p text:style-name="P41">OBOWIĄZEK INFORMACYJNY</text:p>
      <text:p text:style-name="P4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43"><text:span text:style-name="T44">1. <text:s/>Administratorem przetwarzanych danych <text:s/>jest<text:s/></text:span><text:span text:style-name="T45">Gminna Biblioteka Publiczna w</text:span><text:span text:style-name="T46"><text:s/>Oporowie,</text:span><text:span text:style-name="T47"><text:s/>adres: Oporów 57, 99-322 Oporów, <text:s/>tel. 24 383 12 25, email:<text:s/></text:span><text:a xlink:href="mailto:bibliotekaoporow@wp.pl" office:target-frame-name="_top" xlink:show="replace"><text:span text:style-name="T48">bibliotekaoporow@wp.pl</text:span></text:a><text:span text:style-name="T49"><text:s/></text:span></text:p>
      <text:p text:style-name="P50"><text:span text:style-name="T51">2. Administrator wyznaczył Inspektora Ochrony Danych, z którym mogą się Państwo kontaktować we wszystkich sprawach</text:span><text:span text:style-name="T52"><text:s/>dotyczących przetwarzania danych osobowych za pośrednictwem adresu email:<text:s/></text:span><text:a xlink:href="mailto:romanredzej@wp.pl" office:target-frame-name="_top" xlink:show="replace"><text:span text:style-name="T53">romanredzej@wp.pl</text:span></text:a><text:span text:style-name="T54"><text:s/></text:span><text:a xlink:href="mailto:iodo@iodo.kutno.pl" office:target-frame-name="_top" xlink:show="replace"/><text:span text:style-name="T55"><text:s/>lub pisemnie na adres siedziby Administratora</text:span><text:span text:style-name="T56">.</text:span></text:p>
      <text:p text:style-name="P57">3. Państwa dane osobowe będą przetwarzane w celu dokonania czynności niezbędnych do <text:s/>przeprowadzenia konkursu plastycznego „Kartka<text:s/><text:bookmark-start text:name="_GoBack"/><text:bookmark-end text:name="_GoBack"/>Bożonarodzeniowa” dokonywanych na podstawie wyrażonej przez Uczestnika zgody na przetwarzanie danych osobowych (tj. art. 6 ust. 1 lit. a RODO).</text:p>
      <text:p text:style-name="P58"><text:span text:style-name="T59">4. Państwa dane<text:s/></text:span><text:span text:style-name="T60">osobowe będą przetwarzane przez okres niezbędny do przeprowadzenia konkursu plastycznego<text:s/></text:span><text:span text:style-name="T61">”Bożonarodzeniowa</text:span></text:p>
      <text:p text:style-name="P62"><text:s/>5. 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 organom uprawnionym na podstawie przepisów prawa.</text:p>
      <text:p text:style-name="P63">6. W związku z przetwarzaniem Państwa danych osobowych, przysługują Państwu następujące prawa:</text:p>
      <text:p text:style-name="P64">1)<text:tab/>prawo dostępu do swoich danych oraz otrzymania ich kopii;</text:p>
      <text:p text:style-name="P65">2)<text:tab/>prawo do sprostowania (poprawiania) swoich danych osobowych;</text:p>
      <text:p text:style-name="P66">3)<text:tab/>prawo do ograniczenia przetwarzania danych osobowych;</text:p>
      <text:p text:style-name="P67">4)<text:tab/>prawo do cofnięcia zgody w dowolnym momencie bez wpływu na zgodność z prawem przetwarzania, którego dokonano na podstawie zgody przed jej cofnięciem;</text:p>
      <text:p text:style-name="P68">5)<text:tab/>prawo wniesienia skargi do organu nadzorczego tj. <text:s/>Prezesa Urzędu Ochrony Danych Osobowych (ul. Stawki<text:s/>2, 00-193 Warszawa), w sytuacji, gdy uzna, że przetwarzanie danych osobowych narusza przepisy ogólnego rozporządzenia o ochronie danych osobowych (RODO).</text:p>
      <text:p text:style-name="P69">7. Państwa dane osobowe będą przetwarzane w sposób zautomatyzowany, lecz nie będą podlegały zautomatyzowanemu podejmowaniu decyzji, w tym o profilowaniu.</text:p>
      <text:p text:style-name="P70">8. Podanie przez Państwa danych osobowych nie jest obowiązkowe. Nieprzekazanie danych skutkować będzie brakiem realizacji celu, o którym mowa w punkcie 3.</text:p>
      <text:p text:style-name="P71"><text:span text:style-name="T72">9. W przypadku wyrażenia zgody publikacji danych<text:s/></text:span><text:span text:style-name="T73">osobowych na portalach społecznościowych Państwa dane będą przekazywane poza Europejski Obszar Gospodarczy do Stanów Zjednoczonych na podstawie art. 45 ust. 3 zd. 1 RODO w zw. z decyzją wykonawczą Komisji Europejskiej nr 2016/1250 z dnia 12 lipca 2016 r. w</text:span><text:span text:style-name="T74"><text:s/>sprawie adekwatności ochrony zapewnianej przez Tarczę Prywatności UE-USA.</text:span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a Grodzka</meta:initial-creator>
    <dc:creator>Biblioteka</dc:creator>
    <meta:creation-date>2023-12-05T06:54:00Z</meta:creation-date>
    <dc:date>2023-12-05T07:1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5" meta:character-count="4858" meta:row-count="34" meta:non-whitespace-character-count="4172"/>
  </office:meta>
</office:document-meta>
</file>